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2.75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60pt" style:font-size-asian="60pt" style:font-size-complex="60pt"/>
    </style:style>
    <style:style style:name="P3" style:family="paragraph" style:parent-style-name="Standard">
      <style:paragraph-properties fo:text-align="center" style:justify-single-word="false"/>
      <style:text-properties fo:font-size="72pt" style:font-size-asian="72pt" style:font-size-complex="72pt"/>
    </style:style>
    <style:style style:name="P4" style:family="paragraph" style:parent-style-name="Standard">
      <style:paragraph-properties fo:text-align="center" style:justify-single-word="false"/>
      <style:text-properties fo:font-size="66pt" style:font-size-asian="66pt" style:font-size-complex="66pt"/>
    </style:style>
    <style:style style:name="P5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P6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T1" style:family="text">
      <style:text-properties fo:font-size="72pt" style:font-size-asian="72pt" style:font-size-complex="7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O que estamos estudando?</text:p>
      <text:p text:style-name="P4"/>
      <text:p text:style-name="P4">Faixa Etária 4 A - “Conhecendo nossa turma e nossa escola”</text:p>
      <text:p text:style-name="P4"><text:soft-page-break/>Faixa Etária 4 B</text:p>
      <text:p text:style-name="P4"/>
      <text:p text:style-name="P4">Pinóquio mostrando as diferenças”</text:p>
      <text:p text:style-name="P4"/>
      <text:p text:style-name="P4"/>
      <text:p text:style-name="P4"><text:soft-page-break/>Faixa Etária 5 A</text:p>
      <text:p text:style-name="P4"/>
      <text:p text:style-name="P4">“Brincadeiras da vovozinha – brincadeiras antigas”</text:p>
      <text:p text:style-name="P4"/>
      <text:p text:style-name="P4"><text:soft-page-break/>Faixa Etária 5 B</text:p>
      <text:p text:style-name="P4"/>
      <text:p text:style-name="P4">“Aprendendo com as diferenças”</text:p>
      <text:p text:style-name="P4"/>
      <text:p text:style-name="P4"/>
      <text:p text:style-name="P4"><text:soft-page-break/>1º Ano A</text:p>
      <text:p text:style-name="P4"/>
      <text:p text:style-name="P4">“ Conhecendo meu corpo e minha história no mundo letrado”</text:p>
      <text:p text:style-name="P4"/>
      <text:p text:style-name="P4"><text:soft-page-break/>1º ano B</text:p>
      <text:p text:style-name="P4"/>
      <text:p text:style-name="P4">“A poesia está no ar...Brincando e rimando com o primeiro ano B”</text:p>
      <text:p text:style-name="P4"/>
      <text:p text:style-name="P4"><text:soft-page-break/></text:p>
      <text:p text:style-name="P4"/>
      <text:p text:style-name="P4">2º ano A</text:p>
      <text:p text:style-name="P4"/>
      <text:p text:style-name="P4">“Nossa família”</text:p>
      <text:p text:style-name="P4"/>
      <text:p text:style-name="P4"><text:soft-page-break/></text:p>
      <text:p text:style-name="P4"/>
      <text:p text:style-name="P4">2º ano B</text:p>
      <text:p text:style-name="P4"/>
      <text:p text:style-name="P4">“ Viajando com Maria e conhecendo diferentes <text:soft-page-break/>linguagens”</text:p>
      <text:p text:style-name="P4"/>
      <text:p text:style-name="P4">2º ano C</text:p>
      <text:p text:style-name="P4"/>
      <text:p text:style-name="P4">“Evolução humana”</text:p>
      <text:p text:style-name="P4"/>
      <text:p text:style-name="P4"><text:soft-page-break/></text:p>
      <text:p text:style-name="P4"/>
      <text:p text:style-name="P4">3º ano A</text:p>
      <text:p text:style-name="P4"/>
      <text:p text:style-name="P4">“Navegando pelo mundo da literatura”</text:p>
      <text:p text:style-name="P4"><text:soft-page-break/></text:p>
      <text:p text:style-name="P4"/>
      <text:p text:style-name="P4">3º ano B</text:p>
      <text:p text:style-name="P4"/>
      <text:p text:style-name="P4">“ Jogos, ciência, animais e histórias”</text:p>
      <text:p text:style-name="P4"><text:soft-page-break/></text:p>
      <text:p text:style-name="P4"/>
      <text:p text:style-name="P4">4º ano A</text:p>
      <text:p text:style-name="P5">“ Como se faz histórias em quadrinhos?</text:p>
      <text:p text:style-name="P5">“Como criar um robô?”</text:p>
      <text:p text:style-name="P5">Os vampiros vivem entre nós?”</text:p>
      <text:p text:style-name="P5"><text:soft-page-break/>“Como se constrói um desenho animado?”</text:p>
      <text:p text:style-name="P2"><text:s/><text:span text:style-name="T1">4º ano B</text:span></text:p>
      <text:p text:style-name="P3"/>
      <text:p text:style-name="P3">“ Conhecendo Novo Hamburgo”</text:p>
      <text:p text:style-name="P3"><text:soft-page-break/></text:p>
      <text:p text:style-name="P3">4º ano C</text:p>
      <text:p text:style-name="P6">“ Quem é Maurício de Souza?”</text:p>
      <text:p text:style-name="P6">“Que tipos de animais existem?”</text:p>
      <text:p text:style-name="P6">Que receitas podemos fazer?”</text:p>
      <text:p text:style-name="P6">“ Que autores brasileiros escrevem poesias?</text:p>
      <text:p text:style-name="P6"><text:soft-page-break/>“Como se faz um show de mágica?”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uno1 </meta:initial-creator>
    <meta:creation-date>2013-03-22T10:19:19</meta:creation-date>
    <dc:date>2013-03-27T13:25:30</dc:date>
    <dc:creator>aluno1 </dc:creator>
    <meta:editing-duration>PT00H22M45S</meta:editing-duration>
    <meta:editing-cycles>4</meta:editing-cycles>
    <meta:generator>OpenOffice.org/3.2$Linux OpenOffice.org_project/320m12$Build-9483</meta:generator>
    <meta:printed-by>aluno1 </meta:printed-by>
    <meta:print-date>2013-03-27T13:24:09</meta:print-date>
    <meta:document-statistic meta:table-count="0" meta:image-count="0" meta:object-count="0" meta:page-count="15" meta:paragraph-count="35" meta:word-count="181" meta:character-count="923"/>
  </office:meta>
</office:document-meta>
</file>