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2">
      <style:paragraph-properties fo:margin-left="0cm" fo:margin-right="0cm" fo:text-align="justify" style:justify-single-word="false" fo:text-indent="1.005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tyle="normal" style:font-style-asian="normal" style:font-style-complex="normal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/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OJETO DE ENSINO / APRENDIZAGEM</text:p>
      <text:p text:style-name="P1"/>
      <text:p text:style-name="P1">Escola Municipal de Ensino Fundamental Anita Garibaldi</text:p>
      <text:p text:style-name="P1"/>
      <text:p text:style-name="P3">Objetivo Geral:</text:p>
      <text:p text:style-name="P3"><text:s/></text:p>
      <text:p text:style-name="P2">Possibilitar situações de ensino e de aprendizagem que promovam os conhecimentos e a humanização dos sujeitos, através: da pesquisa, mediação, vivências lúdicas e corporais, interação pedagógica e práticas sustentáveis.</text:p>
      <text:p text:style-name="P2"/>
      <text:p text:style-name="P3">Ações:</text:p>
      <text:p text:style-name="P3"/>
      <text:list xml:id="list365580966" text:style-name="L1">
        <text:list-item>
          <text:p text:style-name="P6">Utilização da Biblioteca como fonte de pesquisa e desenvolvimento do prazer pela leitura.</text:p>
        </text:list-item>
        <text:list-item>
          <text:p text:style-name="P6">Parceria entre os Projetos desenvolvidos em sala de aula com o LIE.</text:p>
        </text:list-item>
        <text:list-item>
          <text:p text:style-name="P6">Realização de campanha de arrecadação de embalagens plásticas.</text:p>
        </text:list-item>
        <text:list-item>
          <text:p text:style-name="P6">Qualificação das aprendizagens, através do desenvolvimento de Projetos em sala de aula.</text:p>
        </text:list-item>
        <text:list-item>
          <text:p text:style-name="P6">Participação no Desfile cívico com a temática proposta pelo lema da escola em 2013: “Cidade que educa, escola que humaniza”.</text:p>
        </text:list-item>
        <text:list-item>
          <text:p text:style-name="P6">Programação da Semana da Juventude – para turmas dos 5ºs e 6ºs anos, no mês de agosto.</text:p>
        </text:list-item>
        <text:list-item>
          <text:p text:style-name="P6">Participação da escola no Fórum da Agenda 21 e Conferência Infanto Juvenil de sustentabilidade.</text:p>
        </text:list-item>
        <text:list-item>
          <text:p text:style-name="P6">Interação entre a SRM (Sala de Recursos Multifuncional), Laboratório de Aprendizagem e Reforço escolar como suporte para aprendizagem e avaliação.</text:p>
        </text:list-item>
        <text:list-item>
          <text:p text:style-name="P6">Organização da Mostra Multicultural e Feira de Iniciação Científica, envolvendo a todos na escola, com a temática do ano.</text:p>
        </text:list-item>
        <text:list-item>
          <text:p text:style-name="P6">Promoção de Palestras para a comunidade escolar (Deng, PROERD, Reciclagem, Alfabetização, Fonoaudiologia, Medidas socioeducativas) e outos temas sugeridos pelos pais de alunos.</text:p>
        </text:list-item>
        <text:list-item>
          <text:p text:style-name="P6">Organização e realização da Feira do livro na escola, Semana da criança e aniversário da escola em outubro de 2013.</text:p>
        </text:list-item>
        <text:list-item>
          <text:p text:style-name="P10">Realização de passeios de estudos para todas as turmas da escola, ampliando as aprendizagens além do espaço escolar.</text:p>
        </text:list-item>
        <text:list-item>
          <text:p text:style-name="P10">Trabalho de forma interdisciplinar, envolvendo os anos escolares organizados por áreas de estudos ( 5s e 6s anos).</text:p>
        </text:list-item>
        <text:list-item>
          <text:p text:style-name="P10">Sistematização de reuniões de estudos entre professores, para formação em serviço e socialização de conhecimentos.</text:p>
        </text:list-item>
        <text:list-item>
          <text:p text:style-name="P10">Planetário móvel.</text:p>
        </text:list-item>
        <text:list-item>
          <text:p text:style-name="P10">Feira do livro de Novo Hamburgo – participação.</text:p>
        </text:list-item>
        <text:list-item>
          <text:p text:style-name="P10">Criação e confecção de camiseta com o lema da escola.</text:p>
        </text:list-item>
      </text:list>
      <text:p text:style-name="P9"/>
      <text:p text:style-name="P4">Culminância:</text:p>
      <text:p text:style-name="P5"/>
      <text:list xml:id="list1007238097" text:style-name="L2">
        <text:list-item>
          <text:p text:style-name="P8">Aquisição do material reciclável com os plásticos coletados na escola.</text:p>
        </text:list-item>
        <text:list-item>
          <text:p text:style-name="P8">Apresentações das turmas no encerramento do ano letivo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 text:c="2"/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no1 </meta:initial-creator>
    <meta:creation-date>2013-03-22T09:36:23</meta:creation-date>
    <dc:date>2013-03-25T15:37:05</dc:date>
    <dc:creator>aluno1 </dc:creator>
    <meta:editing-duration>PT02H12M43S</meta:editing-duration>
    <meta:editing-cycles>17</meta:editing-cycles>
    <meta:generator>OpenOffice.org/3.2$Linux OpenOffice.org_project/320m12$Build-9483</meta:generator>
    <meta:document-statistic meta:table-count="0" meta:image-count="0" meta:object-count="0" meta:page-count="2" meta:paragraph-count="27" meta:word-count="331" meta:character-count="2114"/>
  </office:meta>
</office:document-meta>
</file>